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Calligraphy1" svg:font-family="'Lucida Calligraphy', 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69in" fo:margin-left="-0.0785in" fo:margin-top="0in" fo:margin-bottom="0in" table:align="left" style:writing-mode="lr-tb"/>
    </style:style>
    <style:style style:name="Table1.A" style:family="table-column">
      <style:table-column-properties style:column-width="0.4007in"/>
    </style:style>
    <style:style style:name="Table1.B" style:family="table-column">
      <style:table-column-properties style:column-width="0.3222in"/>
    </style:style>
    <style:style style:name="Table1.C" style:family="table-column">
      <style:table-column-properties style:column-width="0.325in"/>
    </style:style>
    <style:style style:name="Table1.F" style:family="table-column">
      <style:table-column-properties style:column-width="3.1243in"/>
    </style:style>
    <style:style style:name="Table1.G" style:family="table-column">
      <style:table-column-properties style:column-width="0.3042in"/>
    </style:style>
    <style:style style:name="Table1.L" style:family="table-column">
      <style:table-column-properties style:column-width="0.3132in"/>
    </style:style>
    <style:style style:name="Table1.1" style:family="table-row">
      <style:table-row-properties style:min-row-height="0.991in" fo:keep-together="always"/>
    </style:style>
    <style:style style:name="Table1.A1" style:family="table-cell">
      <style:table-cell-properties fo:background-color="#ffffff" fo:padding-left="0.0646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ffffff" fo:padding-left="0.0646in" fo:padding-right="0.075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L1" style:family="table-cell">
      <style:table-cell-properties fo:background-color="#ffffff" fo:padding-left="0.0646in" fo:padding-right="0.075in" fo:padding-top="0in" fo:padding-bottom="0in" fo:border="0.5pt solid #000001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b3b3b3" fo:padding-left="0.0646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L3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4" style:family="table-row">
      <style:table-row-properties fo:keep-together="auto"/>
    </style:style>
    <style:style style:name="Table1.L4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5" style:family="table-row">
      <style:table-row-properties fo:keep-together="auto"/>
    </style:style>
    <style:style style:name="Table1.L5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6" style:family="table-row">
      <style:table-row-properties fo:keep-together="auto"/>
    </style:style>
    <style:style style:name="Table1.L6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7" style:family="table-row">
      <style:table-row-properties fo:keep-together="auto"/>
    </style:style>
    <style:style style:name="Table1.L7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8" style:family="table-row">
      <style:table-row-properties fo:keep-together="auto"/>
    </style:style>
    <style:style style:name="Table1.L8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9" style:family="table-row">
      <style:table-row-properties fo:keep-together="auto"/>
    </style:style>
    <style:style style:name="Table1.L9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0" style:family="table-row">
      <style:table-row-properties fo:keep-together="auto"/>
    </style:style>
    <style:style style:name="Table1.L10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1" style:family="table-row">
      <style:table-row-properties fo:keep-together="auto"/>
    </style:style>
    <style:style style:name="Table1.L11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2" style:family="table-row">
      <style:table-row-properties fo:keep-together="auto"/>
    </style:style>
    <style:style style:name="Table1.L12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3" style:family="table-row">
      <style:table-row-properties fo:keep-together="auto"/>
    </style:style>
    <style:style style:name="Table1.L13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4" style:family="table-row">
      <style:table-row-properties fo:keep-together="auto"/>
    </style:style>
    <style:style style:name="Table1.L14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5" style:family="table-row">
      <style:table-row-properties fo:keep-together="auto"/>
    </style:style>
    <style:style style:name="Table1.L15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6" style:family="table-row">
      <style:table-row-properties fo:keep-together="auto"/>
    </style:style>
    <style:style style:name="Table1.L16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7" style:family="table-row">
      <style:table-row-properties fo:keep-together="auto"/>
    </style:style>
    <style:style style:name="Table1.L17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8" style:family="table-row">
      <style:table-row-properties fo:keep-together="auto"/>
    </style:style>
    <style:style style:name="Table1.L18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Table1.19" style:family="table-row">
      <style:table-row-properties style:min-row-height="0.0486in" fo:keep-together="auto"/>
    </style:style>
    <style:style style:name="Table1.L19" style:family="table-cell">
      <style:table-cell-properties fo:background-color="#ffffff" fo:padding-left="0.0646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Lucida Calligraphy" fo:font-size="10pt" fo:font-weight="bold" style:font-size-asian="10pt" style:font-weight-asian="bold" style:font-name-complex="Lucida Calligraphy1" style:font-size-complex="10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1in" fo:margin-right="0in" fo:text-indent="0.5in" style:auto-text-indent="false"/>
    </style:style>
    <style:style style:name="P22" style:family="paragraph" style:parent-style-name="Standard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23" style:family="paragraph" style:parent-style-name="List_20_Paragraph">
      <style:paragraph-properties fo:margin-left="0.4917in" fo:margin-right="0in" fo:text-indent="0in" style:auto-text-indent="false" fo:padding-left="0in" fo:padding-right="0in" fo:padding-top="0in" fo:padding-bottom="0.028in" fo:border-left="none" fo:border-right="none" fo:border-top="none" fo:border-bottom="0.26pt solid #000001"/>
    </style:style>
    <style:style style:name="P24" style:family="paragraph" style:parent-style-name="List_20_Paragraph">
      <style:paragraph-properties fo:margin-left="0.4917in" fo:margin-right="0in" fo:text-indent="0in" style:auto-text-indent="false"/>
    </style:style>
    <style:style style:name="P25" style:family="paragraph" style:parent-style-name="List_20_Paragraph">
      <style:paragraph-properties fo:margin-left="0.5in" fo:margin-right="0in" fo:text-indent="0in" style:auto-text-indent="false"/>
    </style:style>
    <style:style style:name="P26" style:family="paragraph" style:parent-style-name="Heading_20_1" style:list-style-name="WWNum1">
      <style:paragraph-properties fo:text-align="center" style:justify-single-word="false"/>
    </style:style>
    <style:style style:name="P27" style:family="paragraph" style:parent-style-name="Heading_20_1" style:list-style-name="WWNum1"/>
    <style:style style:name="P28" style:family="paragraph" style:parent-style-name="Heading_20_1" style:list-style-name="WWNum1" style:master-page-name="Standard">
      <style:paragraph-properties fo:margin-top="0.1665in" fo:margin-bottom="0.0417in" loext:contextual-spacing="false"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font-name-asian="Arial1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style:font-name="Arial" fo:font-size="14pt" style:font-size-asian="14pt" style:font-name-complex="Arial1" style:font-size-complex="14pt"/>
    </style:style>
    <style:style style:name="T10" style:family="text">
      <style:text-properties fo:color="#000000" style:font-name="Arial" style:font-name-complex="Arial1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background-color="#ffff00"/>
    </style:style>
    <style:style style:name="T24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55413326370159550" text:style-name="WWNum1">
        <text:list-item>
          <text:h text:style-name="P28" text:outline-level="1">LITTLE <text:s/>RHODY <text:s/>POULTRY <text:s/>FANCIERS</text:h>
        </text:list-item>
        <text:list-item>
          <text:h text:style-name="P26" text:outline-level="1">54<text:span text:style-name="T1">th</text:span> <text:s/>ANNUAL FALL SHOW</text:h>
        </text:list-item>
        <text:list-item>
          <text:h text:style-name="P26" text:outline-level="1">SUNDAY - <text:s/>OCTOBER <text:s/>16,2016</text:h>
        </text:list-item>
        <text:list-item>
          <text:h text:style-name="P26" text:outline-level="1">WASHINGTON COUNTY FAIRGROUNDS</text:h>
        </text:list-item>
      </text:list>
      <text:p text:style-name="P2">RICHMOND TOWNHOUSE RD <text:s/>(RT112)</text:p>
      <text:p text:style-name="P2">RICHMOND,RI</text:p>
      <text:list xml:id="list71954535342819" text:continue-numbering="true" text:style-name="WWNum1">
        <text:list-item>
          <text:h text:style-name="P27" text:outline-level="1"><text:span text:style-name="T3"><text:s text:c="19"/></text:span><text:span text:style-name="T4">JUDGES: Rick Hare and Joe Marquette</text:span></text:h>
        </text:list-item>
      </text:list>
      <text:p text:style-name="Standard"><text:s text:c="30"/></text:p>
      <text:p text:style-name="Standard"><text:s text:c="3"/>INFO – <text:a xlink:type="simple" xlink:href="http://WWW.LITTLERHODYPOULTRYFANCIERS.COM/" text:style-name="Internet_20_link" text:visited-style-name="Visited_20_Internet_20_Link"><text:span text:style-name="Internet_20_link">WWW.LITTLERHODYPOULTRYFANCIERS.COM</text:span></text:a></text:p>
      <text:p text:style-name="Standard"><text:s text:c="17"/>or <text:s text:c="2"/>DON NELSON <text:s/>401-539-7874</text:p>
      <text:p text:style-name="Standard"/>
      <text:p text:style-name="P2"><text:span text:style-name="T5">APA STATE MEET </text:span><text:span text:style-name="T6">~</text:span><text:span text:style-name="T5"> ABA STATE MEET</text:span></text:p>
      <text:p text:style-name="P3"/>
      <text:p text:style-name="P2"><text:span text:style-name="T6">Breed Meets: </text:span><text:span text:style-name="T9">OE Game Bantam, Cochin, Plymouth Rock</text:span></text:p>
      <text:p text:style-name="P5"/>
      <text:p text:style-name="Standard"/>
      <text:p text:style-name="Standard"><text:s/><text:span text:style-name="T11">REGULATIONS:</text:span></text:p>
      <text:p text:style-name="Standard"><text:span text:style-name="T12">1. <text:s text:c="3"/>Entry Fee</text:span> - <text:span text:style-name="T12"><text:s/>Open - $3.50 each, singles only! <text:s text:c="3"/>NO TRIOS!!!</text:span></text:p>
      <text:p text:style-name="Standard"><text:span text:style-name="T12"><text:s text:c="28"/>Double coop - $7.00</text:span></text:p>
      <text:p text:style-name="Standard"><text:span text:style-name="T12"><text:s text:c="28"/>Youth/junior - $2.50 each –mark on entry!</text:span></text:p>
      <text:p text:style-name="Standard"><text:span text:style-name="T12"><text:s text:c="2"/></text:span></text:p>
      <text:p text:style-name="P2"><text:span text:style-name="T13">Entries must be postmarked by October 5, 2016 <text:s/>send to</text:span><text:span text:style-name="T14">:</text:span></text:p>
      <text:p text:style-name="P2"><text:span text:style-name="T12">MELISSA MIZZONI</text:span></text:p>
      <text:p text:style-name="P2"><text:span text:style-name="T12">26 E. KILLINGLY RD.</text:span></text:p>
      <text:p text:style-name="P2"><text:span text:style-name="T12">FOSTER, R I <text:s/>02825</text:span></text:p>
      <text:p text:style-name="P2"><text:span text:style-name="T12">Make checks payable to: <text:s/>LITTLE RHODY POULTRY FANCIERS</text:span></text:p>
      <text:p text:style-name="P9"/>
      <text:p text:style-name="Standard"><text:span text:style-name="T12">2. <text:s/>All </text:span><text:span text:style-name="T11">out-of-state</text:span><text:span text:style-name="T12"> birds must be tested negative for pullorum within past 12 months, or be first generation from a tested flock, bring your papers.</text:span></text:p>
      <text:p text:style-name="Standard"><text:span text:style-name="T12">3. <text:s/>NO CHANGES AT SHOW-PLEASE!!</text:span></text:p>
      <text:p text:style-name="Standard"><text:span text:style-name="T12">4. <text:s/>All birds must be cooped in by 9:00am on Sunday .</text:span></text:p>
      <text:p text:style-name="Standard"><text:span text:style-name="T12">5. <text:s/>The show hall will be open at 7:00am on Sunday.**for Saturday coop-in </text:span></text:p>
      <text:p text:style-name="Standard"><text:span text:style-name="T12"><text:s text:c="8"/>Call Don Nelson @ 401-539-7874 or 401-573-3070 to make arrangements.</text:span></text:p>
      <text:p text:style-name="Standard"><text:span text:style-name="T12">6. <text:s/>Any bird showing signs of sickness or disease MUST be removed immediately.</text:span></text:p>
      <text:p text:style-name="Standard"><text:span text:style-name="T12">7. <text:s/>The show will be judged by ABA &amp; APA Standards</text:span></text:p>
      <text:p text:style-name="Standard"><text:span text:style-name="T12">8. <text:s/>PIGEONS WILL BE ACCEPTED THIS YEAR!</text:span></text:p>
      <text:p text:style-name="Standard"><text:span text:style-name="T12">**SALE CAGES - $4 per hole or 3 for $10, limit 3 birds per cage! </text:span></text:p>
      <text:p text:style-name="P21"><text:span text:style-name="T12">See Marco or Melissa Mizzoni ,</text:span></text:p>
      <text:p text:style-name="Standard"><text:span text:style-name="T12"><text:s text:c="11"/>Exhibitors only! <text:s text:c="3"/>$10 for TAILGATE SALES </text:span></text:p>
      <text:p text:style-name="Standard"><text:s text:c="2"/></text:p>
      <text:p text:style-name="Standard"><text:span text:style-name="T12"><text:s/></text:span><text:span text:style-name="T5">RAFFLE <text:s/>~ <text:s/></text:span>see <text:s/>Sue Nelson –ALWAYS SOME GREAT ITEMS!!</text:p>
      <text:p text:style-name="Standard"><text:s text:c="27"/>Donations welcomed and appreciated!</text:p>
      <text:p text:style-name="Standard"><text:s text:c="12"/></text:p>
      <text:p text:style-name="P5"/>
      <text:p text:style-name="P2"><text:soft-page-break/><text:span text:style-name="T5">*** $150 – GRAND CHAMPION OF SHOW ***</text:span></text:p>
      <text:p text:style-name="P2"><text:span text:style-name="T5">donated by Russell Graham</text:span></text:p>
      <text:p text:style-name="P5"/>
      <text:p text:style-name="P2"><text:span text:style-name="T7">Awards by Little Rhody Poultry Fanciers:</text:span></text:p>
      <text:p text:style-name="P2"><text:span text:style-name="T6">( with 25 or more entries <text:s/>)</text:span></text:p>
      <text:p text:style-name="P2"><text:span text:style-name="T6">BANTAM CHICKENS <text:s/>- <text:s/>$50 CHAMPION , $25 RESERVE</text:span></text:p>
      <text:p text:style-name="P2"><text:span text:style-name="T6">LARGE FOWL - <text:s text:c="3"/>$50 CHAMPION , $25 <text:s/>RESERVE</text:span></text:p>
      <text:p text:style-name="P2"><text:span text:style-name="T8">WATERFOWL - <text:s/>$50 CHAMPION , $25 RESERVE</text:span></text:p>
      <text:p text:style-name="P7"/>
      <text:p text:style-name="P2"><text:span text:style-name="T6">(with 10 <text:s/>or more entries )</text:span></text:p>
      <text:p text:style-name="P2"><text:span text:style-name="T6">TURKEYS - $25 CHAMPION , $15 RESERVE</text:span></text:p>
      <text:p text:style-name="P2"><text:span text:style-name="T6">GUINEAS - $25 CHAMPION , $15 RESERVE</text:span></text:p>
      <text:p text:style-name="P2"><text:span text:style-name="T6">Pigeons - $25 CHAMPION, $15 RESERVE</text:span></text:p>
      <text:p text:style-name="P4"/>
      <text:p text:style-name="P2"><text:span text:style-name="T7">*** <text:s/></text:span><text:span text:style-name="T8"><text:s/></text:span><text:span text:style-name="T7">$10 for BB– every <text:s/>breed with over 10 entries shown !!!</text:span></text:p>
      <text:p text:style-name="P8"/>
      <text:p text:style-name="P2"><text:span text:style-name="T5">TROPHIES</text:span><text:span text:style-name="T6">: Champion &amp; Reserve Large Fowl</text:span></text:p>
      <text:p text:style-name="P2"><text:span text:style-name="T6">Champion &amp; Reserve Waterfowl</text:span></text:p>
      <text:p text:style-name="P2"><text:span text:style-name="T6">Champion &amp; Reserve Bantam Chicken</text:span></text:p>
      <text:p text:style-name="P2"><text:span text:style-name="T5">ROSETTES : </text:span><text:span text:style-name="T6">Class Champion &amp; Reserve Class Champion</text:span></text:p>
      <text:p text:style-name="P6"/>
      <text:p text:style-name="P2"><text:span text:style-name="T16">**********</text:span><text:span text:style-name="T6"> <text:s/></text:span><text:span text:style-name="T18">YOUTH / JUNIOR DEPT. </text:span><text:s/>***********</text:p>
      <text:p text:style-name="P2"><text:span text:style-name="T5">LITTLE RHODY POULTRY FANCIERS OFFER;</text:span></text:p>
      <text:p text:style-name="P2"><text:span text:style-name="T6">RIBBONS FOR 1</text:span><text:span text:style-name="T2">ST</text:span><text:span text:style-name="T6">, 2</text:span><text:span text:style-name="T2">ND</text:span><text:span text:style-name="T6">, 3</text:span><text:span text:style-name="T2">RD</text:span><text:span text:style-name="T6"> PLACE</text:span></text:p>
      <text:p text:style-name="P2"><text:span text:style-name="T6">APA RIBBONS for Best of Breed w/competition</text:span></text:p>
      <text:p text:style-name="P4"/>
      <text:p text:style-name="P2"><text:span text:style-name="T6">**SPECIAL JR AWARDS donated by JAN BRETT ***</text:span></text:p>
      <text:p text:style-name="P4"/>
      <text:p text:style-name="P2"><text:span text:style-name="T6">Trophies for BB and RB Silkie- by Pam Blake</text:span></text:p>
      <text:p text:style-name="P2"><text:span text:style-name="T6">$5 Best <text:s/>Polish <text:s/>- <text:s text:c="2"/>$5 Reserve Polish - <text:s/>by Jan Brett</text:span></text:p>
      <text:p text:style-name="P2"><text:span text:style-name="T6">$5 Best LF RI RED – by Don &amp; Sue Nelson</text:span></text:p>
      <text:p text:style-name="P2"><text:span text:style-name="T6">$5 Best Mille Fleur d’Uccle <text:s/>$5 Best Rare Breed <text:s/>JR Bird –</text:span></text:p>
      <text:p text:style-name="P2"><text:span text:style-name="T6"><text:s/>donated by Ron Pierce,Sr</text:span></text:p>
      <text:p text:style-name="P2"><text:span text:style-name="T6">------------------------------------------------------------------------------------</text:span></text:p>
      <text:p text:style-name="P2"><text:span text:style-name="T6">* </text:span><text:span text:style-name="T5">SHOWMANSHIP</text:span><text:span text:style-name="T6"> – <text:s text:c="3"/>* SIGN UP AT SHOW*</text:span></text:p>
      <text:p text:style-name="P2"><text:span text:style-name="T10">Judge Linda Blackman, YEPA sanctioned</text:span></text:p>
      <text:p text:style-name="P2"><text:span text:style-name="T6">$10 CHAMPION ,$5 RESERVE CHAMPION</text:span></text:p>
      <text:p text:style-name="P2"><text:span text:style-name="T6">(in each class with competition)</text:span></text:p>
      <text:p text:style-name="P2"><text:span text:style-name="T6">**ROSETTES FOR FIRST THRU FIFTH PLACE**</text:span></text:p>
      <text:p text:style-name="P4"/>
      <text:p text:style-name="P2"><text:span text:style-name="T6">SR. – age 15-18 , <text:s/>INT. – age 12-14, <text:s text:c="2"/>JR. – age <text:s/>9 – 11,</text:span></text:p>
      <text:p text:style-name="P2"><text:span text:style-name="T6">Novice - who have not competed more than once.</text:span></text:p>
      <text:p text:style-name="P4"/>
      <text:p text:style-name="P2"><text:span text:style-name="T6">ANY CHANGES or ADDITIONS WILL BE POSTED AT SHOW</text:span></text:p>
      <text:p text:style-name="P2"><text:soft-page-break/></text:p>
      <text:p text:style-name="P10"/>
      <text:p text:style-name="P2"><text:span text:style-name="T19">BANTAM AWARDS</text:span></text:p>
      <text:p text:style-name="P16"/>
      <text:p text:style-name="Standard"><text:s text:c="2"/><text:tab/><text:tab/><text:tab/><text:tab/><text:span text:style-name="T22">Russell Graham offers</text:span>: <text:s/></text:p>
      <text:p text:style-name="Standard"><text:s text:c="17"/><text:tab/><text:tab/> <text:s text:c="2"/><text:tab/></text:p>
      <text:p text:style-name="Standard"><text:s text:c="2"/><text:tab/><text:tab/><text:tab/> <text:s text:c="4"/>$100 BEST WYANDOTTE bantam</text:p>
      <text:p text:style-name="Standard"><text:s text:c="10"/><text:tab/><text:tab/><text:tab/> <text:span text:style-name="T17"><text:s/></text:span></text:p>
      <text:p text:style-name="Standard"><text:span text:style-name="T17"><text:s text:c="67"/><text:tab/><text:tab/><text:tab/> <text:s/></text:span></text:p>
      <text:p text:style-name="Standard"><text:span text:style-name="T17"><text:s text:c="69"/><text:tab/><text:tab/><text:tab/></text:span></text:p>
      <text:p text:style-name="Standard"><text:span text:style-name="T17"><text:s text:c="70"/><text:tab/><text:tab/><text:tab/></text:span></text:p>
      <text:p text:style-name="Standard"><text:span text:style-name="T22">John &amp; Alicia Sundelin</text:span>:</text:p>
      <text:p text:style-name="Standard"><text:s text:c="2"/>$10 Best OE <text:s text:c="36"/><text:tab/><text:tab/><text:tab/> <text:span text:style-name="T22">Marco &amp; Melissa <text:s/>Mizzoni</text:span>:</text:p>
      <text:p text:style-name="Standard"><text:s text:c="2"/>$5 Reserve OE <text:s text:c="32"/><text:tab/><text:tab/><text:tab/> $5 Best BB Red OE</text:p>
      <text:p text:style-name="Standard"><text:s text:c="2"/>$5 Best White OE <text:s text:c="27"/><text:tab/><text:tab/><text:tab/> $<text:bookmark text:name="_GoBack"/>5 Res. BB Red OE</text:p>
      <text:p text:style-name="Standard"><text:s text:c="2"/>$5 Res. White OE <text:s text:c="27"/><text:tab/><text:tab/><text:tab/> $5 Best Black OE</text:p>
      <text:p text:style-name="Standard"><text:s text:c="60"/><text:tab/><text:tab/> $5 Best Silver Duckwing OE</text:p>
      <text:p text:style-name="Standard"/>
      <text:p text:style-name="Standard"><text:span text:style-name="T22">Don &amp; Sue Nelson</text:span>: <text:s text:c="26"/><text:tab/><text:tab/><text:tab/> <text:span text:style-name="T22">Bob Boisvert:</text:span></text:p>
      <text:p text:style-name="Standard"><text:s/>$5 Reserve RI Red <text:s text:c="30"/><text:tab/><text:tab/> $10 Best Black OE</text:p>
      <text:p text:style-name="Standard"><text:s/>$10 Best Modern <text:s text:c="5"/><text:tab/><text:tab/><text:tab/><text:tab/> <text:s text:c="12"/>$10 Best Spangle OE</text:p>
      <text:p text:style-name="Standard"><text:s text:c="2"/>$10 Best Cochin<text:tab/><text:tab/><text:tab/><text:tab/><text:tab/> $10 Best RI Red SC</text:p>
      <text:p text:style-name="Standard"/>
      <text:p text:style-name="Standard"><text:s text:c="2"/><text:span text:style-name="T22">Warren Carlow</text:span>: <text:s text:c="31"/><text:tab/><text:tab/><text:tab/><text:span text:style-name="T22">Jan Brett</text:span>:</text:p>
      <text:p text:style-name="Standard"><text:s text:c="3"/>$10 Best Barred Rock <text:s text:c="22"/><text:tab/><text:tab/>$10 Best Polish </text:p>
      <text:p text:style-name="Standard"><text:s text:c="4"/>$10 Res. Barred Rock</text:p>
      <text:p text:style-name="Standard"><text:s text:c="4"/><text:tab/><text:tab/><text:tab/><text:tab/><text:tab/><text:tab/><text:tab/><text:span text:style-name="T22">Nat Mizzoni</text:span>:</text:p>
      <text:p text:style-name="Standard"><text:s/><text:span text:style-name="T22">Jerry &amp; Dot Yeaw</text:span>: <text:s text:c="28"/><text:tab/><text:tab/> $10 Best Silkie <text:s text:c="7"/></text:p>
      <text:p text:style-name="Standard">$10 Best White Leghorn <text:s text:c="21"/></text:p>
      <text:p text:style-name="Standard"><text:s text:c="2"/>$5 Res. White Leghorn <text:s text:c="20"/><text:tab/><text:tab/><text:span text:style-name="T22">Ron Pierce Sr.:</text:span> <text:s text:c="9"/></text:p>
      <text:p text:style-name="Standard"><text:s/>$10 Best d’Uccle <text:s text:c="29"/><text:tab/><text:tab/><text:tab/> $5 Best White Rock Bantam <text:s text:c="5"/></text:p>
      <text:p text:style-name="Standard"><text:s text:c="3"/>$5 Res. d’Uccle <text:s text:c="30"/><text:tab/><text:tab/><text:tab/>$5 Best Rare Breed Bantam <text:s text:c="2"/></text:p>
      <text:p text:style-name="Standard"><text:s text:c="3"/></text:p>
      <text:p text:style-name="Standard"><text:s/>Pam Blake offers: <text:s/></text:p>
      <text:p text:style-name="Standard"><text:s text:c="6"/>Plaque for Best Silkie </text:p>
      <text:p text:style-name="Standard"><text:s text:c="8"/>Plaque for Reserve Silkie <text:s/></text:p>
      <text:p text:style-name="Standard"/>
      <text:p text:style-name="Standard"><text:s text:c="53"/><text:span text:style-name="T20">**************************************</text:span></text:p>
      <text:p text:style-name="P2"><text:span text:style-name="T20">LARGE FOWL <text:s/>&amp; <text:s/>WATERFOWL</text:span></text:p>
      <text:p text:style-name="P11"/>
      <text:p text:style-name="P2">Little Rhody Poultry Fanciers: <text:s/></text:p>
      <text:p text:style-name="P2">American, Asiatic, English, Mediterranean, Continental , AOSB</text:p>
      <text:p text:style-name="Standard"/>
      <text:p text:style-name="P2">** $100 CHAMPION LARGE FOWL donated by Russell Graham**</text:p>
      <text:p text:style-name="P2"/>
      <text:p text:style-name="P2"><text:span text:style-name="T22">Don &amp; Sue Nelson: <text:s/></text:span>$10 Best RI Red Large Fowl</text:p>
      <text:p text:style-name="P16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Standard"><text:span text:style-name="T12">DIRECTIONS</text:span>; <text:s/>RT.95 (in RI) ,take exit 3A –that is Rt.138 East,</text:p>
      <text:p text:style-name="Standard"><text:s text:c="10"/>bear right onto Rt. 112 (at golf course,about 2 miles),</text:p>
      <text:p text:style-name="Standard"><text:s text:c="11"/>Washington County Fairgrounds on left ,about 1 mile</text:p>
      <text:p text:style-name="Standard"/>
      <text:p text:style-name="Standard"><text:span text:style-name="T12">HOTELS</text:span>; <text:s text:c="4"/>BEST WESTERN <text:s/>401-397-5494</text:p>
      <text:p text:style-name="Standard"><text:s text:c="18"/>SUPER 8 <text:s/>401-397-3381 <text:s text:c="4"/>( <text:s/>West Greenwich, RI )</text:p>
      <text:p text:style-name="Standard"><text:s text:c="7"/>both at RT.95,exit 6,behind Shell gas ( 14 miles from show)</text:p>
      <text:p text:style-name="Standard"><text:s text:c="2"/>STAGECOACH HOUSE INN – 1-888-814-9600 <text:s/>, <text:a xlink:type="simple" xlink:href="http://www.stagecoachhouse.com/" text:style-name="Internet_20_link" text:visited-style-name="Visited_20_Internet_20_Link"><text:span text:style-name="Internet_20_link">www.stagecoachhouse.com</text:span></text:a></text:p>
      <text:p text:style-name="Standard">STARDUST MOTEL, N.Stonington, CT <text:s/>860-599-2261, <text:a xlink:type="simple" xlink:href="http://www.stardustct.com/" text:style-name="Internet_20_link" text:visited-style-name="Visited_20_Internet_20_Link"><text:span text:style-name="Internet_20_link">www.stardustct.com</text:span></text:a></text:p>
      <text:p text:style-name="Standard"><text:span text:style-name="Internet_20_link"/></text:p>
      <text:p text:style-name="Standard"/>
      <text:p text:style-name="Standard"><text:s text:c="2"/></text:p>
      <text:p text:style-name="P1"><text:s/><text:span text:style-name="T21">L</text:span> <text:span text:style-name="T18">ITTLE RHODY POULTRY FANCIERS</text:span></text:p>
      <text:p text:style-name="P13"/>
      <text:p text:style-name="Standard"><text:s text:c="2"/>DON <text:s/>&amp; SUE NELSON <text:s text:c="3"/>465 Gardner Rd <text:s/>#67 <text:s text:c="3"/>W.Kingston,RI <text:s/>02892 <text:s/></text:p>
      <text:p text:style-name="Standard"><text:s text:c="16"/>401-539-7874 <text:s text:c="7"/><text:a xlink:type="simple" xlink:href="mailto:REALRIRED@AOL.COM" text:style-name="Internet_20_link" text:visited-style-name="Visited_20_Internet_20_Link"><text:span text:style-name="Internet_20_link">REALRIRED@AOL.COM</text:span></text:a><text:span text:style-name="Internet_20_link"> <text:s/></text:span></text:p>
      <text:p text:style-name="Standard"><text:s text:c="95"/>ABA/APA JUDGE <text:s text:c="4"/></text:p>
      <text:p text:style-name="Standard">----------------------------------------------------------------------------------------------------------- </text:p>
      <text:p text:style-name="Standard">JERRY YEAW <text:s text:c="3"/>WILLIAM <text:s/>HENRY RD <text:s text:c="2"/>SCITUATE,RI <text:s/>02857 <text:s text:c="3"/>401-647-5682</text:p>
      <text:p text:style-name="Standard"><text:s text:c="7"/>*ED RITZ- SC WHITE LEGHORN BANTAMS </text:p>
      <text:p text:style-name="Standard"><text:s text:c="86"/>APA – ABA JUDGE - retired</text:p>
      <text:p text:style-name="Standard">-----------------------------------------------------------------------------------------------------------</text:p>
      <text:p text:style-name="Standard">MARCO &amp; MELISSA MIZZONI <text:s text:c="3"/>EAST KILLINGLY RD <text:s/>FOSTER,RI <text:s/>02825 <text:s text:c="4"/></text:p>
      <text:p text:style-name="Standard"><text:s text:c="14"/>401-647-2211 <text:s text:c="7"/><text:a xlink:type="simple" xlink:href="mailto:MARMEL411@YAHOO.COM" text:style-name="Internet_20_link" text:visited-style-name="Visited_20_Internet_20_Link"><text:span text:style-name="Internet_20_link">MARMEL411@YAHOO.COM</text:span></text:a></text:p>
      <text:p text:style-name="Standard"><text:s text:c="9"/>*BLACK &amp; BB RED OE BANTAMS – PIGEONS – Silver Laced Wyandottes <text:s text:c="5"/></text:p>
      <text:p text:style-name="Standard">-----------------------------------------------------------------------------------------------------------</text:p>
      <text:p text:style-name="Standard">JOHN &amp; ALICIA SUNDELIN <text:s text:c="3"/>FRY POND RD <text:s/>W.GREENWICH,RI 02817 <text:s text:c="52"/></text:p>
      <text:p text:style-name="Standard"><text:s text:c="33"/>401-385-9908</text:p>
      <text:p text:style-name="Standard"><text:s text:c="14"/>OLD ENGLISH BANTAMS <text:s text:c="40"/><text:a xlink:type="simple" xlink:href="mailto:JSUND3@COX.NET" text:style-name="Internet_20_link" text:visited-style-name="Visited_20_Internet_20_Link"><text:span text:style-name="Internet_20_link">JSUND3@COX.NE</text:span></text:a><text:span text:style-name="Internet_20_link">T</text:span></text:p>
      <text:p text:style-name="Standard">-----------------------------------------------------------------------------------------------------------</text:p>
      <text:p text:style-name="Standard">RON PIERCE,SR <text:s text:c="5"/>SHORE DR <text:s text:c="2"/>NO. KINGSTOWN, RI <text:s/>02852 <text:s text:c="3"/>401-295-5096</text:p>
      <text:p text:style-name="Standard"><text:s text:c="35"/>*RARE BREEDS &amp; VARIETIES</text:p>
      <text:p text:style-name="Standard">----------------------------------------------------------------------------------------------------------- WARREN CARLOW <text:s text:c="4"/>WESTCOTT RD. <text:s/>SCITUATE, RI<text:tab/> <text:s/>401-647-5888</text:p>
      <text:p text:style-name="Standard"><text:s text:c="22"/>BARRED ROCKS, RC RI RED </text:p>
      <text:p text:style-name="Standard"><text:s text:c="102"/>APA – ABA JUDGE</text:p>
      <text:p text:style-name="P23"/>
      <text:p text:style-name="P24"/>
      <text:p text:style-name="P24">BOB BOISVERT <text:s text:c="4"/>W.SHANNOCK RD. <text:s text:c="4"/>SHANNOCK ,RI <text:s text:c="7"/>401-714-6798 </text:p>
      <text:p text:style-name="P24"><text:s text:c="11"/>Black &amp; Spangle Old English Game bantams </text:p>
      <text:p text:style-name="P23"/>
      <text:p text:style-name="P24"/>
      <text:p text:style-name="P24">*** FOLKLORIC BANTAMS <text:s text:c="6"/>Joe Hearns &amp; Jan Brett <text:s text:c="4"/>Norwell,MA</text:p>
      <text:p text:style-name="P24"><text:s text:c="3"/></text:p>
      <text:p text:style-name="P24"><text:s text:c="11"/>WC BLACK POLISH bantams <text:s text:c="10"/><text:a xlink:type="simple" xlink:href="mailto:janartstudio@janbrett.com" text:style-name="Internet_20_link" text:visited-style-name="Visited_20_Internet_20_Link"><text:span text:style-name="Internet_20_link">janartstudio@janbrett.com</text:span></text:a></text:p>
      <text:p text:style-name="P25"><text:span text:style-name="T20"><text:s text:c="4"/></text:span></text:p>
      <text:p text:style-name="P25"><text:soft-page-break/><text:span text:style-name="T20">LITTLE RHODY POULTRY FANCIERS</text:span></text:p>
      <text:p text:style-name="P17"/>
      <text:p text:style-name="Standard"><text:span text:style-name="T15">Name: _________________________________Entry #:________</text:span></text:p>
      <text:p text:style-name="Standard"><text:span text:style-name="T15">Street:________________________________________________</text:span></text:p>
      <text:p text:style-name="Standard"><text:span text:style-name="T15">City: ________________________ <text:s/>State: ________ <text:s/>Zip: ______</text:span></text:p>
      <text:p text:style-name="Standard"><text:span text:style-name="T15">Phone: ______________ <text:s/>E-mail: _______________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 table:number-columns-repeated="5"/>
        <table:table-column table:style-name="Table1.L"/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22"><text:span text:style-name="T12">Bantams</text:span></text:p>
          </table:table-cell>
          <table:table-cell table:style-name="Table1.B1" office:value-type="string">
            <text:p text:style-name="P22"><text:span text:style-name="T12">Standards</text:span></text:p>
          </table:table-cell>
          <table:table-cell table:style-name="Table1.B1" office:value-type="string">
            <text:p text:style-name="P22"><text:span text:style-name="T12">Waterfowl</text:span></text:p>
          </table:table-cell>
          <table:table-cell table:style-name="Table1.B1" office:value-type="string">
            <text:p text:style-name="P22"><text:span text:style-name="T12">Jr Entry**</text:span></text:p>
          </table:table-cell>
          <table:table-cell table:style-name="Table1.A1" office:value-type="string">
            <text:p text:style-name="P12"/>
            <text:p text:style-name="P2"><text:span text:style-name="T24">Breed &amp; Variety</text:span></text:p>
            <text:p text:style-name="P2"><text:span text:style-name="T17">(PLEASE PRINT)</text:span></text:p>
          </table:table-cell>
          <table:table-cell table:style-name="Table1.B1" office:value-type="string">
            <text:p text:style-name="P22"><text:span text:style-name="T12">Dbl Coop</text:span></text:p>
          </table:table-cell>
          <table:table-cell table:style-name="Table1.B1" office:value-type="string">
            <text:p text:style-name="P22"><text:span text:style-name="T12">Cock</text:span></text:p>
          </table:table-cell>
          <table:table-cell table:style-name="Table1.B1" office:value-type="string">
            <text:p text:style-name="P22"><text:span text:style-name="T12">Hen</text:span></text:p>
          </table:table-cell>
          <table:table-cell table:style-name="Table1.B1" office:value-type="string">
            <text:p text:style-name="P22"><text:span text:style-name="T12">Cockerel</text:span></text:p>
          </table:table-cell>
          <table:table-cell table:style-name="Table1.B1" office:value-type="string">
            <text:p text:style-name="P22"><text:span text:style-name="T12">Pullet</text:span></text:p>
          </table:table-cell>
          <table:table-cell table:style-name="Table1.L1" office:value-type="string">
            <text:p text:style-name="P22"><text:span text:style-name="T12">Total</text:span></text:p>
          </table:table-cell>
        </table:table-row>
        <table:table-row table:style-name="Table1.2">
          <table:table-cell table:style-name="Table1.A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18">1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3" office:value-type="string">
            <text:p text:style-name="P15"/>
          </table:table-cell>
        </table:table-row>
        <table:table-row table:style-name="Table1.4">
          <table:table-cell table:style-name="Table1.A1" office:value-type="string">
            <text:p text:style-name="P2"><text:span text:style-name="T18">2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4" office:value-type="string">
            <text:p text:style-name="P15"/>
          </table:table-cell>
        </table:table-row>
        <table:table-row table:style-name="Table1.5">
          <table:table-cell table:style-name="Table1.A1" office:value-type="string">
            <text:p text:style-name="P2"><text:span text:style-name="T18">3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5" office:value-type="string">
            <text:p text:style-name="P15"/>
          </table:table-cell>
        </table:table-row>
        <table:table-row table:style-name="Table1.6">
          <table:table-cell table:style-name="Table1.A1" office:value-type="string">
            <text:p text:style-name="P2"><text:span text:style-name="T18">4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6" office:value-type="string">
            <text:p text:style-name="P15"/>
          </table:table-cell>
        </table:table-row>
        <table:table-row table:style-name="Table1.7">
          <table:table-cell table:style-name="Table1.A1" office:value-type="string">
            <text:p text:style-name="P2"><text:span text:style-name="T18">5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7" office:value-type="string">
            <text:p text:style-name="P15"/>
          </table:table-cell>
        </table:table-row>
        <table:table-row table:style-name="Table1.8">
          <table:table-cell table:style-name="Table1.A1" office:value-type="string">
            <text:p text:style-name="P2"><text:span text:style-name="T18">6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8" office:value-type="string">
            <text:p text:style-name="P15"/>
          </table:table-cell>
        </table:table-row>
        <table:table-row table:style-name="Table1.9">
          <table:table-cell table:style-name="Table1.A1" office:value-type="string">
            <text:p text:style-name="P2"><text:span text:style-name="T18">7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9" office:value-type="string">
            <text:p text:style-name="P15"/>
          </table:table-cell>
        </table:table-row>
        <table:table-row table:style-name="Table1.10">
          <table:table-cell table:style-name="Table1.A1" office:value-type="string">
            <text:p text:style-name="P2"><text:span text:style-name="T18">8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0" office:value-type="string">
            <text:p text:style-name="P15"/>
          </table:table-cell>
        </table:table-row>
        <table:table-row table:style-name="Table1.11">
          <table:table-cell table:style-name="Table1.A1" office:value-type="string">
            <text:p text:style-name="P2"><text:span text:style-name="T18">9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1" office:value-type="string">
            <text:p text:style-name="P15"/>
          </table:table-cell>
        </table:table-row>
        <table:table-row table:style-name="Table1.12">
          <table:table-cell table:style-name="Table1.A1" office:value-type="string">
            <text:p text:style-name="P2"><text:span text:style-name="T18">10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2" office:value-type="string">
            <text:p text:style-name="P15"/>
          </table:table-cell>
        </table:table-row>
        <table:table-row table:style-name="Table1.13">
          <table:table-cell table:style-name="Table1.A1" office:value-type="string">
            <text:p text:style-name="P2"><text:span text:style-name="T18">11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3" office:value-type="string">
            <text:p text:style-name="P15"/>
          </table:table-cell>
        </table:table-row>
        <table:table-row table:style-name="Table1.14">
          <table:table-cell table:style-name="Table1.A1" office:value-type="string">
            <text:p text:style-name="P2"><text:span text:style-name="T18">12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4" office:value-type="string">
            <text:p text:style-name="P15"/>
          </table:table-cell>
        </table:table-row>
        <table:table-row table:style-name="Table1.15">
          <table:table-cell table:style-name="Table1.A1" office:value-type="string">
            <text:p text:style-name="P2"><text:span text:style-name="T18">13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5" office:value-type="string">
            <text:p text:style-name="P15"/>
          </table:table-cell>
        </table:table-row>
        <table:table-row table:style-name="Table1.16">
          <table:table-cell table:style-name="Table1.A1" office:value-type="string">
            <text:p text:style-name="P2"><text:span text:style-name="T18">14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6" office:value-type="string">
            <text:p text:style-name="P15"/>
          </table:table-cell>
        </table:table-row>
        <table:table-row table:style-name="Table1.17">
          <table:table-cell table:style-name="Table1.A1" office:value-type="string">
            <text:p text:style-name="P2"><text:span text:style-name="T18">15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7" office:value-type="string">
            <text:p text:style-name="P15"/>
          </table:table-cell>
        </table:table-row>
        <table:table-row table:style-name="Table1.18">
          <table:table-cell table:style-name="Table1.A1" office:value-type="string">
            <text:p text:style-name="P2"><text:span text:style-name="T18">16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8" office:value-type="string">
            <text:p text:style-name="P15"/>
          </table:table-cell>
        </table:table-row>
        <table:table-row table:style-name="Table1.19">
          <table:table-cell table:style-name="Table1.A1" office:value-type="string">
            <text:p text:style-name="P2"><text:span text:style-name="T18">17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L19" office:value-type="string">
            <text:p text:style-name="P15"/>
          </table:table-cell>
        </table:table-row>
      </table:table>
      <text:p text:style-name="P18"/>
      <text:p text:style-name="Standard"><text:span text:style-name="T6">Jr. Dept ____ Age: _____<text:tab/> <text:s text:c="19"/><text:tab/><text:tab/> <text:s text:c="7"/>Total Entries: _____</text:span></text:p>
      <text:p text:style-name="P20"><text:span text:style-name="T6">Sale Cages ($4 each or 3 for $10): ______</text:span></text:p>
      <text:p text:style-name="Standard"><text:span text:style-name="T6"><text:s text:c="67"/>Setup/clean up donation: <text:s text:c="3"/>______</text:span></text:p>
      <text:p text:style-name="Standard"><text:span text:style-name="T12">Mail entries to: <text:s text:c="66"/></text:span><text:span text:style-name="T6">Amount Enclosed: </text:span>MELISSA MIZZONI <text:s text:c="17"/><text:tab/><text:tab/><text:tab/> <text:s text:c="7"/></text:p>
      <text:p text:style-name="Standard"><text:span text:style-name="T12">26 E.KILLINGLY RD. <text:s text:c="43"/>Single entry: <text:s text:c="2"/>$3.50</text:span></text:p>
      <text:p text:style-name="Standard"><text:span text:style-name="T12">FOSTER, RI 02825<text:tab/><text:tab/><text:tab/><text:tab/> <text:s text:c="10"/>Juniors: <text:s text:c="8"/>$2.50</text:span></text:p>
      <text:p text:style-name="Standard"><text:span text:style-name="T12">Please make checks payable to:<text:tab/><text:tab/> <text:s text:c="10"/>Dbl. Coop: <text:s text:c="3"/>$7.00 (large fowl only)</text:span></text:p>
      <text:p text:style-name="Standard"><text:span text:style-name="T12">Little Rhody Poultry Fanciers<text:tab/></text:span><text:tab/><text:tab/><text:tab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Calligraphy1" svg:font-family="'Lucida Calligraphy', 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9:34:00</meta:creation-date>
    <meta:initial-creator>user</meta:initial-creator>
    <dc:language>en-US</dc:language>
    <meta:print-date>2016-09-15T07:19:06.636000000</meta:print-date>
    <dc:date>2016-09-14T21:28:09</dc:date>
    <meta:editing-cycles>15</meta:editing-cycles>
    <dc:title>LITTLE RHODY FALL SHOW,</dc:title>
    <meta:editing-duration>PT2H30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88" meta:word-count="958" meta:character-count="8451" meta:non-whitespace-character-count="5462"/>
    <meta:template xlink:type="simple" xlink:actuate="onRequest" xlink:title="Normal.dotm" xlink:href=""/>
  </office:meta>
</office:document-meta>
</file>